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paragraph-properties fo:margin-left="0in" fo:margin-right="0in" fo:text-indent="0.5in" style:auto-text-indent="false"/>
      <style:text-properties style:font-name="Roboto" fo:font-size="12pt" fo:background-color="#f7f7f8" style:font-name-asian="Roboto1" style:font-size-asian="12pt" style:font-name-complex="Roboto1" style:font-size-complex="12pt"/>
    </style:style>
    <style:style style:name="P4" style:family="paragraph" style:parent-style-name="Standard">
      <style:paragraph-properties fo:margin-left="0in" fo:margin-right="0in" fo:text-indent="0.5in" style:auto-text-indent="false"/>
      <style:text-properties fo:color="#374151" style:font-name="Roboto" fo:font-size="12pt" fo:background-color="#f7f7f8" style:font-name-asian="Roboto1" style:font-size-asian="12pt" style:font-name-complex="Roboto1" style:font-size-complex="12pt"/>
    </style:style>
    <style:style style:name="P5" style:family="paragraph" style:parent-style-name="Standard" style:master-page-name="Standard">
      <style:paragraph-properties fo:margin-left="0in" fo:margin-right="0in" fo:line-height="200%" fo:text-indent="0.5in" style:auto-text-indent="false"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y name is David Maimon and I live in Westfield, New Jersey. I’d like to take the time to discuss joining the Rare Disease Caucus. </text:span><text:span text:style-name="T2">I am advocating for this cause with the aim of raising awareness about the challenges faced by those in the rare disease community. Additionally, I seek to facilitate collaboration between Senator Menendez and fellow legislators in New Jersey and nationwide, with the goal of effecting tangible improvements for the rare disease community, primarily through the co-sponsorship of bills. In my case, I live with PKU (a metabolic disorder with which I cant eat more than 15 grams of protein a day), and just for reference, a chick-fila sandwich has almost 30 grams of protein. To supplement, I rely on amino-acid powder which costs about 50$ a can and lasts only 2 days, and is only partially covered by insurance. I am very lucky my family can afford this, but many other families can't. They're often forced to choose between sticking to an expensive, but necessary diet or suffering the permanent side-effects of PKU like debilitating brain damage and seizures. The Medical Nutrition Equity Act ( sentate # 2013) would expand coverage to include foods, vitamins, and amino-acids that are necessary for people living with a metabolic disease. Again, this bill is just one of the many promoted under the Rare Disease Caucus, so you can really think of the caucus as a gateway opportunity to easily support a large number of bills which aid the diverse rare disease community.</text:span></text:p>
      <text:p text:style-name="P2"><text:span text:style-name="T2">More so, Senator Menendez can set a precedent by being the first senator in New Jersey to join the Rare Disease Caucus. Thank you for your time, and your interest in helping people with rare disease. </text:span></text:p>
      <text:p text:style-name="P3"/>
      <text:p text:style-name="P3"/>
      <text:p text:style-name="P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290" meta:character-count="1705" meta:non-whitespace-character-count="1416"/>
    <meta:generator>LibreOfficeDev/6.0.5.2$Linux_X86_64 LibreOffice_project/</meta:generator>
  </office:meta>
</office:document-meta>
</file>